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eijerfees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OZHW voor PO en VO voor het organiseren van het evenement Reijerfeest op woensdag 17 mei 2023 van 9:00 tot 18:00 uur, Prinsenstraat 74 te Ridderkerk, referentienummer 716288, verzonden aan aanvrager op 6 maart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17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288</meta:user-defined>
    <dc:language>nl</dc:language>
    <meta:user-defined meta:name="OVERHEIDop.locatietype/OVERHEIDop.gebiedsmarkering">Adres</meta:user-defined>
    <meta:user-defined meta:name="DC.title">Verleende evenementenvergunning, “Reijerfeest”, gemeente Ridderke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3177</meta:user-defined>
    <meta:user-defined meta:name="OVERHEIDop.GmbID/DC.identifier">gmb-2023-113177</meta:user-defined>
    <meta:user-defined meta:name="OVERHEIDop.versieInformatie"/>
  </office:meta>
</office:document-meta>
</file>