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de dakkapel aan de zijkant, het plaatsen van een dakkapel aan de voorzijde en het plaatsen van dakramen aan Singelstraat 47 2613EM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ingelstraat 47 2613EM Delft, het vervangen van de dakkapel aan de zijkant, het plaatsen van een dakkapel aan de voorzijde en het plaatsen van dakramen | 09-03-2023</text:p>
            <text:p text:style-name="common-al">Wilt u meer informatie ontvangen over de aangevraagde vergunning? U kunt de stukken opvragen bij Klantcontactcentrum van de gemeente via telefoonnummer 14015 of via het formulier op www.delft.nl/contact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13176</text:span><text:line-break/><text:date style:data-style-name="dag" text:fixed="true" text:date-value="2023-03-16"/><text:line-break/><text:date style:data-style-name="jaar" text:fixed="true" text:date-value="2023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3176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3176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694</meta:user-defined>
    <meta:user-defined meta:name="DCTERMS.abstract">Uitbreiding van een zolder aan de Singelstraat</meta:user-defined>
    <dc:language>nl</dc:language>
    <meta:user-defined meta:name="OVERHEIDop.locatietype/OVERHEIDop.gebiedsmarkering">Punt</meta:user-defined>
    <meta:user-defined meta:name="DC.title">Aanvraag vergunning voor het vervangen van de dakkapel aan de zijkant, het plaatsen van een dakkapel aan de voorzijde en het plaatsen van dakramen aan Singelstraat 47 2613EM Delft</meta:user-defined>
    <meta:user-defined meta:name="DCTERMS.W3CDTF/DCTERMS.available">2023-03-16</meta:user-defined>
    <meta:user-defined meta:name="DCTERMS.W3CDTF/OVERHEIDop.jaargang">2023</meta:user-defined>
    <meta:user-defined meta:name="OVERHEIDop.publicationIssue">113176</meta:user-defined>
    <meta:user-defined meta:name="OVERHEIDop.GmbID/DC.identifier">gmb-2023-113176</meta:user-defined>
    <meta:user-defined meta:name="OVERHEIDop.versieInformatie"/>
  </office:meta>
</office:document-meta>
</file>