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text:span text:style-name="nadrukvet">tweetal</text:span> percelen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1.</text:number>
                <text:p text:style-name="al">Een perceel grond gelegen nabij Mairestraat 5 te 6151 GX Munstergeleen, kadastraal bekend als gemeente Munstergeleen, sectie C, nummer 2640 gedeeltelijk, groot ca. 83 m², aan de eigenaren van het aangrenzend gelegen perceel. </text:p>
              </text:list-item>
              <text:list-item text:style-override="id1-3-2-1-1-5-2">
                <text:number>2.</text:number>
                <text:p text:style-name="al">Een perceel grond gelegen nabij Mairestraat 3 te 6151 GX Munstergeleen, kadastraal bekend als gemeente Munstergeleen, sectie C, nummer 2640 gedeeltelijk, groot ca. 82 m² , aan de eigenaren van de aangrenzend gelegen percelen.</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3-03-16</meta:user-defined>
    <meta:user-defined meta:name="DCTERMS.W3CDTF/OVERHEIDop.jaargang">2023</meta:user-defined>
    <meta:user-defined meta:name="OVERHEIDop.publicationIssue">113172</meta:user-defined>
    <meta:user-defined meta:name="OVERHEIDop.GmbID/DC.identifier">gmb-2023-113172</meta:user-defined>
    <meta:user-defined meta:name="OVERHEIDop.versieInformatie"/>
  </office:meta>
</office:document-meta>
</file>