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3 is een evenementenvergunning verleend aan SNA Sportvereniging voor het organiseren van een jaarlijks terugkerende Avondvierdaagse in Bleskensgraaf (Artikel 2:25 Algemene Plaatselijke Verordening en Evenementenbeleid Molenlanden 2021). </text:p>
            <text:p text:style-name="common-al">Start- en eindpunt: Speeltuin “Kindervreugd”, Graafstroomstraat 17B te Bleskensgraaf.</text:p>
            <text:p text:style-name="common-al">In 2023 vindt dit evenement plaats van maandag 22 mei t/m donderdag 25 mei van 18.00 tot 21.00 uur. </text:p>
            <text:p text:style-name="common-al">Deze vergunning is 5 jaar geldig, tot en met 2027 (onder voorbehoud van onvoorziene omstandigheden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31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66250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63</meta:user-defined>
    <meta:user-defined meta:name="OVERHEIDop.GmbID/DC.identifier">gmb-2023-113163</meta:user-defined>
    <meta:user-defined meta:name="OVERHEIDop.versieInformatie"/>
  </office:meta>
</office:document-meta>
</file>