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21 bomen en het verplanten aan Hof van Delft 2613 XX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3-2023</text:p>
            <text:p text:style-name="common-al">Hof van Delft 2613 XX te Delft, het kappen van 21 bomen en het verpla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5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5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5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171</meta:user-defined>
    <meta:user-defined meta:name="DCTERMS.abstract">Het kappen van 21 bomen in de wijk Hof van 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kappen van 21 bomen en het verplanten aan Hof van Delft 2613 XX te Delft</meta:user-defined>
    <meta:user-defined meta:name="DCTERMS.W3CDTF/DCTERMS.available">2023-03-16</meta:user-defined>
    <meta:user-defined meta:name="DCTERMS.W3CDTF/OVERHEIDop.jaargang">2023</meta:user-defined>
    <meta:user-defined meta:name="OVERHEIDop.publicationIssue">113159</meta:user-defined>
    <meta:user-defined meta:name="OVERHEIDop.GmbID/DC.identifier">gmb-2023-113159</meta:user-defined>
    <meta:user-defined meta:name="OVERHEIDop.versieInformatie"/>
  </office:meta>
</office:document-meta>
</file>