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erkring 8, 2801D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aart 2023 een aanvraag om een omgevingsvergunning ontvangen. Dit betreft het wijzigen van de bestemming ivm het starten van een sportschool voor vrouwen ter plaatse van de Keerkring 8, 2801DG Gouda. De aanvraag is geregistreerd onder kenmerk 2023-00001651. Het gaat over de volgende activiteit:</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315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5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5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Keerkring 8, 2801DG Gouda</meta:user-defined>
    <meta:user-defined meta:name="DCTERMS.W3CDTF/DCTERMS.available">2023-03-15</meta:user-defined>
    <meta:user-defined meta:name="DCTERMS.W3CDTF/OVERHEIDop.jaargang">2023</meta:user-defined>
    <meta:user-defined meta:name="OVERHEIDop.publicationIssue">113158</meta:user-defined>
    <meta:user-defined meta:name="OVERHEIDop.GmbID/DC.identifier">gmb-2023-113158</meta:user-defined>
    <meta:user-defined meta:name="OVERHEIDop.versieInformatie"/>
  </office:meta>
</office:document-meta>
</file>