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erker aan de zijgevel van de woning , Buitenwatersloot 314 2614GR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9-03-2023</text:p>
            <text:p text:style-name="common-al">Buitenwatersloot 314 2614GR Delft, het realiseren van een erker aan de zijgevel van de won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3150</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150</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150</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244</meta:user-defined>
    <meta:user-defined meta:name="DCTERMS.abstract">Erker Buitenwatersloot 314</meta:user-defined>
    <dc:language>nl</dc:language>
    <meta:user-defined meta:name="OVERHEIDop.locatietype/OVERHEIDop.gebiedsmarkering">Punt</meta:user-defined>
    <meta:user-defined meta:name="DC.title">Verlening omgevingsvergunning, het realiseren van een erker aan de zijgevel van de woning , Buitenwatersloot 314 2614GR Delft</meta:user-defined>
    <meta:user-defined meta:name="DCTERMS.W3CDTF/DCTERMS.available">2023-03-16</meta:user-defined>
    <meta:user-defined meta:name="DCTERMS.W3CDTF/OVERHEIDop.jaargang">2023</meta:user-defined>
    <meta:user-defined meta:name="OVERHEIDop.publicationIssue">113150</meta:user-defined>
    <meta:user-defined meta:name="OVERHEIDop.GmbID/DC.identifier">gmb-2023-113150</meta:user-defined>
    <meta:user-defined meta:name="OVERHEIDop.versieInformatie"/>
  </office:meta>
</office:document-meta>
</file>