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ingendaal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1</text:p>
            <text:p text:style-name="common-al">Voor de activiteit: het vervangen van de bestaande erfafscheiding en het plaatsen van en bijgebouw op het zijerf </text:p>
            <text:p text:style-name="common-al">Datum: 2-1-2022</text:p>
            <text:p text:style-name="common-al">Locatie: Clingendaal 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lingendaal 2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15</meta:user-defined>
    <meta:user-defined meta:name="OVERHEIDop.GmbID/DC.identifier">gmb-2023-11315</meta:user-defined>
    <meta:user-defined meta:name="OVERHEIDop.versieInformatie"/>
  </office:meta>
</office:document-meta>
</file>