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feestweekend door Buurtvereniging Doolland op 24 en 25 juni 2023 aan Doornekker 14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3-2023 een vergunning APV-Bijzondere wet verleend. De gemeente geeft hiermee toestemming voor het organiseren van een feestweekend door Buurtvereniging Doolland op 24 en 25 juni 2023 aan Doornekker 14 te Bladel. Het kenmerk van de gemeente voor deze zaak is 172825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314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4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4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524</meta:user-defined>
    <meta:user-defined meta:name="DCTERMS.abstract">Organiseren feestweekend Buurtvereniging Doolland op 24 en 25 juni 2023 te Doolandpark in Bladel</meta:user-defined>
    <dc:language>nl</dc:language>
    <meta:user-defined meta:name="OVERHEIDop.locatietype/OVERHEIDop.gebiedsmarkering">Lijn</meta:user-defined>
    <meta:user-defined meta:name="OVERHEIDop.locatietype/OVERHEIDop.gebiedsmarkering">Punt</meta:user-defined>
    <meta:user-defined meta:name="DC.title">Vergunning voor het organiseren van een feestweekend door Buurtvereniging Doolland op 24 en 25 juni 2023 aan Doornekker 14 te Bladel</meta:user-defined>
    <meta:user-defined meta:name="DCTERMS.W3CDTF/DCTERMS.available">2023-03-15</meta:user-defined>
    <meta:user-defined meta:name="DCTERMS.W3CDTF/OVERHEIDop.jaargang">2023</meta:user-defined>
    <meta:user-defined meta:name="OVERHEIDop.publicationIssue">113147</meta:user-defined>
    <meta:user-defined meta:name="OVERHEIDop.GmbID/DC.identifier">gmb-2023-113147</meta:user-defined>
    <meta:user-defined meta:name="OVERHEIDop.versieInformatie"/>
  </office:meta>
</office:document-meta>
</file>