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projectbord ter hoogte van Lijnbaan 2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ijnbaan 21 in Monnickendam (t.h.v) voor het tijdelijk plaatsen van een projectbord</text:p>
            <text:p text:style-name="common-al">(ingekomen 6 maart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14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een projectbord ter hoogte van Lijnbaan 21 te Monnickenda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145</meta:user-defined>
    <meta:user-defined meta:name="OVERHEIDop.GmbID/DC.identifier">gmb-2023-113145</meta:user-defined>
    <meta:user-defined meta:name="OVERHEIDop.versieInformatie"/>
  </office:meta>
</office:document-meta>
</file>