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Bevrijdingslaan 6 en 8 in Vriezenveen, vellen van 1 berk, ontvangen op 09-03-2023, zaaknummer TR-Z2023-00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Bevrijdingslaan 6 en 8 in Vriezenveen</text:p>
            <text:p text:style-name="common-al">
            <text:span text:style-name="nadrukvet">Project:</text:span> vellen van 1 berk</text:p>
            <text:p text:style-name="common-al">
            <text:span text:style-name="nadrukvet">Ingekomen:</text:span> 09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31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526</meta:user-defined>
    <meta:user-defined meta:name="DCTERMS.abstract">vellen van 1 berk</meta:user-defined>
    <dc:language>nl</dc:language>
    <meta:user-defined meta:name="OVERHEIDop.locatietype/OVERHEIDop.gebiedsmarkering">Punt</meta:user-defined>
    <meta:user-defined meta:name="DC.title">Gemeente Twenterand - aanvraag omgevingsvergunning, nabij Bevrijdingslaan 6 en 8 in Vriezenveen, vellen van 1 berk, ontvangen op 09-03-2023, zaaknummer TR-Z2023-00052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127</meta:user-defined>
    <meta:user-defined meta:name="OVERHEIDop.GmbID/DC.identifier">gmb-2023-113127</meta:user-defined>
    <meta:user-defined meta:name="OVERHEIDop.versieInformatie"/>
  </office:meta>
</office:document-meta>
</file>