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heel vervangen van beschoeiing en het plaatsen van een nieuwe damwand aan het Lombokstraat 2612 XX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bokstraat 2612 XX, het geheel vervangen van beschoeiing en het plaatsen van een nieuwe damwand (Kadeverbetering)</text:p>
            <text:p text:style-name="common-al">09-03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1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44</meta:user-defined>
    <meta:user-defined meta:name="DCTERMS.abstract">Kadeverbetering Lombokstra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geheel vervangen van beschoeiing en het plaatsen van een nieuwe damwand aan het Lombokstraat 2612 XX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124</meta:user-defined>
    <meta:user-defined meta:name="OVERHEIDop.GmbID/DC.identifier">gmb-2023-113124</meta:user-defined>
    <meta:user-defined meta:name="OVERHEIDop.versieInformatie"/>
  </office:meta>
</office:document-meta>
</file>