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Restaurant NEV, Stratumseind 87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0982 </text:p>
            <text:p text:style-name="common-al"> Omschrijving: horecabedrijf Restaurant NEV </text:p>
            <text:p text:style-name="common-al"> Adres: Stratumseind 87 5611ER Eindhoven </text:p>
            <text:p text:style-name="common-al"> Datum ontvangst: 10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1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982</meta:user-defined>
    <meta:user-defined meta:name="DCTERMS.abstract">horecabedrijf Restaurant NEV</meta:user-defined>
    <dc:language>nl</dc:language>
    <meta:user-defined meta:name="OVERHEIDop.locatietype/OVERHEIDop.gebiedsmarkering">Punt</meta:user-defined>
    <meta:user-defined meta:name="DC.title">Ingekomen aanvraag: horecabedrijf Restaurant NEV, Stratumseind 87 5611ER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18</meta:user-defined>
    <meta:user-defined meta:name="OVERHEIDop.GmbID/DC.identifier">gmb-2023-113118</meta:user-defined>
    <meta:user-defined meta:name="OVERHEIDop.versieInformatie"/>
  </office:meta>
</office:document-meta>
</file>