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nieuwen van de winkelpui, Brabantse Turfmarkt 68A 2611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68A 2611CP Delft, het vernieuwen van de winkelpui, 7556243, 09-03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11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87</meta:user-defined>
    <meta:user-defined meta:name="DCTERMS.abstract">pui Brabantse Turfmarkt 68A</meta:user-defined>
    <dc:language>nl</dc:language>
    <meta:user-defined meta:name="OVERHEIDop.locatietype/OVERHEIDop.gebiedsmarkering">Punt</meta:user-defined>
    <meta:user-defined meta:name="DC.title">Ingetrokken aanvraag omgevingsvergunning, het vernieuwen van de winkelpui, Brabantse Turfmarkt 68A 2611CP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117</meta:user-defined>
    <meta:user-defined meta:name="OVERHEIDop.GmbID/DC.identifier">gmb-2023-113117</meta:user-defined>
    <meta:user-defined meta:name="OVERHEIDop.versieInformatie"/>
  </office:meta>
</office:document-meta>
</file>