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verandering van de inrichting, Constructieweg 8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9 maart 2023 een ontwerpbesluit genomen op de aanvraag met zaaknummer Z/22/223301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op het adres Constructieweg 86 in Mijdrecht. De gemeente geeft hiermee toestemming voor Verandering van de inr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5 maart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23301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23301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31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verandering van de inrichting, Constructieweg 86 in Mij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10</meta:user-defined>
    <meta:user-defined meta:name="OVERHEIDop.GmbID/DC.identifier">gmb-2023-113110</meta:user-defined>
    <meta:user-defined meta:name="OVERHEIDop.versieInformatie"/>
  </office:meta>
</office:document-meta>
</file>