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weg 28, 8316 PT Marknesse: het plaatsen van reclame-uitingen t.b.v. Fletcher Hotel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 een Omgevingsvergunning verleend voor deze locatie. Het gaat om het plaatsen van reclame-uitingen t.b.v. Fletcher Hotel Markness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1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sterweg 28, 8316 PT Marknesse: Omgevingsvergunning 13 maart 2023 het plaatsen van reclame-uitingen t.b.v. Fletcher Hotel Marknesse</meta:user-defined>
    <dc:language>nl</dc:language>
    <meta:user-defined meta:name="OVERHEIDop.locatietype/OVERHEIDop.gebiedsmarkering">Punt</meta:user-defined>
    <meta:user-defined meta:name="DC.title">Voorsterweg 28, 8316 PT Marknesse: het plaatsen van reclame-uitingen t.b.v. Fletcher Hotel Marknesse</meta:user-defined>
    <meta:user-defined meta:name="OVERHEIDop.datumEindeReactietermijn">2023-04-26</meta:user-defined>
    <meta:user-defined meta:name="OVERHEIDop.terinzageleggingBG">https://jeleefomgeving.nl/inzien/001891984/8c3b75c1-c1ae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09</meta:user-defined>
    <meta:user-defined meta:name="OVERHEIDop.GmbID/DC.identifier">gmb-2023-113109</meta:user-defined>
    <meta:user-defined meta:name="OVERHEIDop.versieInformatie"/>
  </office:meta>
</office:document-meta>
</file>