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659, het wijzigen van functie winkelruimte (begane grond) naar woonruimte Grotestraat 2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1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659</meta:user-defined>
    <meta:user-defined meta:name="DCTERMS.abstract">het wijzigen van functie winkelruimte (begane grond) naar woonruimte Grotestraat 23 te Almelo</meta:user-defined>
    <dc:language>nl</dc:language>
    <meta:user-defined meta:name="OVERHEIDop.locatietype/OVERHEIDop.gebiedsmarkering">Punt</meta:user-defined>
    <meta:user-defined meta:name="DC.title">Ingediende aanvraag reguliere omgevingsvergunning, Z/23/134659, het wijzigen van functie winkelruimte (begane grond) naar woonruimte Grotestraat 23 te Almelo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04</meta:user-defined>
    <meta:user-defined meta:name="OVERHEIDop.GmbID/DC.identifier">gmb-2023-113104</meta:user-defined>
    <meta:user-defined meta:name="OVERHEIDop.versieInformatie"/>
  </office:meta>
</office:document-meta>
</file>