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de Daltonschool Eglantier Buiten hier worden sinds 1 januari 2022 maximaal 10 kinderen per dag jonger dan 4 jaar opgevangen, Van Rijslaan 8 2625K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Rijslaan 8 2625KX Delft | het brandveilig gebruiken van de Daltonschool Eglantier Buiten hier worden sinds 1 januari 2022 maximaal 10 kinderen per dag jonger dan 4 jaar opgevangen, 09-03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10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1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0645</meta:user-defined>
    <meta:user-defined meta:name="DCTERMS.abstract">Melding opvang kinderen jonger dan 4 jaar</meta:user-defined>
    <dc:language>nl</dc:language>
    <meta:user-defined meta:name="OVERHEIDop.locatietype/OVERHEIDop.gebiedsmarkering">Punt</meta:user-defined>
    <meta:user-defined meta:name="DC.title">Melding brandveilig gebruik niet akkoord, het brandveilig gebruiken van de Daltonschool Eglantier Buiten hier worden sinds 1 januari 2022 maximaal 10 kinderen per dag jonger dan 4 jaar opgevangen, Van Rijslaan 8 2625KX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101</meta:user-defined>
    <meta:user-defined meta:name="OVERHEIDop.GmbID/DC.identifier">gmb-2023-113101</meta:user-defined>
    <meta:user-defined meta:name="OVERHEIDop.versieInformatie"/>
  </office:meta>
</office:document-meta>
</file>