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fietsenschuur aan de Koxkampseweg 7 in Zaltbommel. Zaaknummer: ODR2216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2. De aanvraag omgevingsvergunning heeft betrekking op het plaatsen van een fietsenschuur op het adres Koxkampseweg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fietsenschuur aan de Koxkampseweg 7 in Zaltbommel. Zaaknummer: ODR2216290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31</meta:user-defined>
    <meta:user-defined meta:name="OVERHEIDop.GmbID/DC.identifier">gmb-2023-1131</meta:user-defined>
    <meta:user-defined meta:name="OVERHEIDop.versieInformatie"/>
  </office:meta>
</office:document-meta>
</file>