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verbouwen van de woning aan Donker Curtiusstraat 2 2613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 Curtiusstraat 2 2613AP Delft | het verduurzamen en verbouwen van de woning | 08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0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79</meta:user-defined>
    <meta:user-defined meta:name="DCTERMS.abstract">Verduurzaming en verbouwing Donker Curtiusstraat 2</meta:user-defined>
    <dc:language>nl</dc:language>
    <meta:user-defined meta:name="OVERHEIDop.locatietype/OVERHEIDop.gebiedsmarkering">Punt</meta:user-defined>
    <meta:user-defined meta:name="DC.title">Aanvraag vergunning voor het verduurzamen en verbouwen van de woning aan Donker Curtiusstraat 2 2613AP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094</meta:user-defined>
    <meta:user-defined meta:name="OVERHEIDop.GmbID/DC.identifier">gmb-2023-113094</meta:user-defined>
    <meta:user-defined meta:name="OVERHEIDop.versieInformatie"/>
  </office:meta>
</office:document-meta>
</file>