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lledig renoveren van de woning en het bouwen van nieuwe bijgebouwen aan Hoofdstraat 19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91, 5171 DM Kaatsheuvel </text:span>volledig renoveren van de woning en het bouwen van nieuwe bijgebouwen (20221537 ontvangen 30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7 </meta:user-defined>
    <dc:language>nl</dc:language>
    <meta:user-defined meta:name="OVERHEIDop.locatietype/OVERHEIDop.gebiedsmarkering">Adres</meta:user-defined>
    <meta:user-defined meta:name="DC.title">Aanvraag vergunning voor het volledig renoveren van de woning en het bouwen van nieuwe bijgebouwen aan Hoofdstraat 191 te Kaatsheu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09</meta:user-defined>
    <meta:user-defined meta:name="OVERHEIDop.GmbID/DC.identifier">gmb-2023-11309</meta:user-defined>
    <meta:user-defined meta:name="OVERHEIDop.versieInformatie"/>
  </office:meta>
</office:document-meta>
</file>