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roject “Bredaseweg ong. naast 24 te Zundert”</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Ruimte voor Ruimte woning Bredaseweg ongenummerd naast nummer 24 te Zundert” hebben burgemeester en wethouders van Zundert conform de Wet geluidhinder een Besluit Hogere Waarden Wet Geluidhinder (Wgh) ongewijzigd vastgesteld. Met dit besluit zijn hogere waarden vastgesteld voor één Ruimte voor Ruimte woning die aan de Bredaseweg naast nummer 24 in Zundert zal worden gerealiseerd.</text:p>
            <text:p text:style-name="tussenkopcur">Terinzagelegging</text:p>
            <text:p text:style-name="common-al">Het besluit hogere waarden Wet geluidhinder met de bijbehorende stukken ligt vanaf donderdag 16 maart 2023 tot en met donderdag 27 april 2023 ter inzage op het raadhuis. Voor het inzien kunt u twee werkdagen van tevoren een afspraak maken via 076-599 5600. </text:p>
            <text:p text:style-name="tussenkopcur">Beroep</text:p>
            <text:p text:style-name="common-al">Gedurende bovengenoemde termijn van zes weken kunnen belanghebbende tegen het besluit beroep instellen bij de Afdeling bestuursrechtspraak van de Raad van State, Postbus 20019, 2500 EA Den Haag.</text:p>
            <text:p text:style-name="last-al">Het besluit Hogere Waarde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0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waarden Wet geluidhinder, project “Bredaseweg ong. naast 24 te Zundert”</meta:user-defined>
    <meta:user-defined meta:name="DCTERMS.W3CDTF/DCTERMS.available">2023-03-15</meta:user-defined>
    <meta:user-defined meta:name="DCTERMS.W3CDTF/OVERHEIDop.jaargang">2023</meta:user-defined>
    <meta:user-defined meta:name="OVERHEIDop.publicationIssue">113085</meta:user-defined>
    <meta:user-defined meta:name="OVERHEIDop.GmbID/DC.identifier">gmb-2023-113085</meta:user-defined>
    <meta:user-defined meta:name="OVERHEIDop.versieInformatie"/>
  </office:meta>
</office:document-meta>
</file>