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Weteringburg, Lisserweg 12, 2156 LB, herinrichting van de voortuin door aanleggen van inrit, vervanging schuur en fietsenberging, verzenddatum 10-03-2023, zaaknummer 7224826, olonummer 7511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omgevingsvergunning, Weteringburg, Lisserweg 12, 2156 LB, herinrichting van de voortuin door aanleggen van inrit, vervanging schuur en fietsenberging, verzenddatum 10-03-2023, zaaknummer 7224826, olonummer 7511875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84</meta:user-defined>
    <meta:user-defined meta:name="OVERHEIDop.GmbID/DC.identifier">gmb-2023-113084</meta:user-defined>
    <meta:user-defined meta:name="OVERHEIDop.versieInformatie"/>
  </office:meta>
</office:document-meta>
</file>