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laan 40 en Karreweg Zuid 2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23 een sloopmelding ontvangen voor het verwijderen van asbesthoudende golfplaten van werkplaats en schuur op de locatie Lindelaan 40 en Karreweg Zuid 20 te Kessel. De melding is geregistreerd onder zaaknummer 189426893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0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indelaan 40 en Karreweg Zuid 20 te Kessel</meta:user-defined>
    <meta:user-defined meta:name="DCTERMS.W3CDTF/DCTERMS.available">2023-01-10</meta:user-defined>
    <meta:user-defined meta:name="DCTERMS.W3CDTF/OVERHEIDop.jaargang">2023</meta:user-defined>
    <meta:user-defined meta:name="OVERHEIDop.publicationIssue">11308</meta:user-defined>
    <meta:user-defined meta:name="OVERHEIDop.GmbID/DC.identifier">gmb-2023-11308</meta:user-defined>
    <meta:user-defined meta:name="OVERHEIDop.versieInformatie"/>
  </office:meta>
</office:document-meta>
</file>