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oject “Bredaseweg 33 en 33a te Klein Zundert”</text:p>
      <text:section text:name="zakelijke-mededeling_id1-3-2" text:style-name="zakelijke-mededeling">
        <text:section text:name="zakelijke-mededeling-tekst_id1-3-2-1" text:style-name="zakelijke-mededeling-tekst">
          <text:section text:name="tekst_id1-3-2-1-1" text:style-name="tekst">
            <text:p text:style-name="common-al">In het kader van het wijzigingsplan “Derde Herziening bestemmingsplan Buitengebied, Bredaseweg 33 en 33a te Klein Zundert” hebben burgemeester en wethouders van Zundert conform de Wet geluidhinder een Besluit Hogere Waarden Wet Geluidhinder (Wgh) ongewijzigd vastgesteld. Met dit besluit zijn hogere waarden vastgesteld voor één woning die aan de Bredaseweg 33 zal worden gerealiseerd.</text:p>
            <text:p text:style-name="tussenkopcur">Terinzagelegging</text:p>
            <text:p text:style-name="common-al">Het besluit hogere waarden Wet geluidhinder met de bijbehorende stukken ligt vanaf donderdag 16 maart 2023 tot en met donderdag 27 april 2023 ter inzage op het raadhuis. Voor het inzien kunt u twee werkdagen van tevoren een afspraak maken via 076-599 5600. </text:p>
            <text:p text:style-name="tussenkopcur">Beroep</text:p>
            <text:p text:style-name="common-al">Gedurende bovengenoemde termijn van zes weken kunnen belanghebbende tegen het besluit beroep instellen bij de Afdeling bestuursrechtspraak van de Raad van State, Postbus 20019, 2500 EA Den Haag.</text:p>
            <text:p text:style-name="last-al">Het besluit Hogere Waarde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0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project “Bredaseweg 33 en 33a te Klein Zundert”</meta:user-defined>
    <meta:user-defined meta:name="DCTERMS.W3CDTF/DCTERMS.available">2023-03-15</meta:user-defined>
    <meta:user-defined meta:name="DCTERMS.W3CDTF/OVERHEIDop.jaargang">2023</meta:user-defined>
    <meta:user-defined meta:name="OVERHEIDop.publicationIssue">113077</meta:user-defined>
    <meta:user-defined meta:name="OVERHEIDop.GmbID/DC.identifier">gmb-2023-113077</meta:user-defined>
    <meta:user-defined meta:name="OVERHEIDop.versieInformatie"/>
  </office:meta>
</office:document-meta>
</file>