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terras op de uitbouw achter de woning, Amaliastraat 49 te Utrecht,  HZ_WABO-23-04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aliastraat 49 te Utrecht</text:p>
            <text:p text:style-name="common-al">HZ_WABO-23-04208</text:p>
            <text:p text:style-name="common-al">Toelichting: het bouwen van een dakterras op de uitbouw achter de woning</text:p>
            <text:p text:style-name="common-al">Datum besluit: 10 maart 2023</text:p>
            <text:p text:style-name="common-al">Startdatum bezwaartermijn: 14 maart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307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7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7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terras op de uitbouw achter de woning, Amaliastraat 49 te Utrecht,  HZ_WABO-23-04208</meta:user-defined>
    <meta:user-defined meta:name="DCTERMS.W3CDTF/DCTERMS.available">2023-03-15</meta:user-defined>
    <meta:user-defined meta:name="DCTERMS.W3CDTF/OVERHEIDop.jaargang">2023</meta:user-defined>
    <meta:user-defined meta:name="OVERHEIDop.externeBijlage">ALG Publiceerbaar-A|exb-2023-12946</meta:user-defined>
    <meta:user-defined meta:name="OVERHEIDop.externeBijlage">Besluit omgevingsvergunning publiceerbaar|exb-2023-12947</meta:user-defined>
    <meta:user-defined meta:name="OVERHEIDop.publicationIssue">113074</meta:user-defined>
    <meta:user-defined meta:name="OVERHEIDop.GmbID/DC.identifier">gmb-2023-113074</meta:user-defined>
    <meta:user-defined meta:name="OVERHEIDop.versieInformatie"/>
  </office:meta>
</office:document-meta>
</file>