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ssumburg 21, 2135 BA, plaatsen van een dakkapel in het voordakvlak van de woning, verzenddatum 13-03-2023, zaaknummer 7304798, olonummer 75563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0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Assumburg 21, 2135 BA, plaatsen van een dakkapel in het voordakvlak van de woning, verzenddatum 13-03-2023, zaaknummer 7304798, olonummer 7556311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70</meta:user-defined>
    <meta:user-defined meta:name="OVERHEIDop.GmbID/DC.identifier">gmb-2023-113070</meta:user-defined>
    <meta:user-defined meta:name="OVERHEIDop.versieInformatie"/>
  </office:meta>
</office:document-meta>
</file>