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oststraat 3A39, 3A40, 3A41, 3A42, 3A43, 3A44, 3A45, 3A46 en 3A46, 6135 KR Sittard, kadastraal bekend STD00 L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9 woningen voor expats</text:p>
            <text:p text:style-name="common-al">
            <text:span text:style-name="nadrukvet">Locatie: </text:span>Poststraat 3A39, 3A40, 3A41, 3A42, 3A43, 3A44, 3A45, 3A46 en 3A46, 6135 KR Sittard, kadastraal bekend STD00 L 649</text:p>
            <text:p text:style-name="common-al">
            <text:span text:style-name="nadrukvet">Datum besluit: </text:span>13 maart 2023, <text:span text:style-name="nadrukvet">Verzenddatum besluit: </text:span>13 maart 2023</text:p>
            <text:p text:style-name="common-al">
            <text:span text:style-name="nadrukvet">Kenmerk:</text:span>2022-048580 Z/22/3397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0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ststraat 3A39, 3A40, 3A41, 3A42, 3A43, 3A44, 3A45, 3A46 en 3A46, 6135 KR Sittard, kadastraal bekend STD00 L 6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 (verleend), Poststraat 3A39, 3A40, 3A41, 3A42, 3A43, 3A44, 3A45, 3A46 en 3A46, 6135 KR Sittard, kadastraal bekend STD00 L 64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67</meta:user-defined>
    <meta:user-defined meta:name="OVERHEIDop.GmbID/DC.identifier">gmb-2023-113067</meta:user-defined>
    <meta:user-defined meta:name="OVERHEIDop.versieInformatie"/>
  </office:meta>
</office:document-meta>
</file>