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uis rondom extra isoleren en de afwerking van de gevel aanpassen aan de Prof. Evertslaan 108B, 2628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Evertslaan 108B, 2628XX Delft | het huis rondom extra isoleren en de afwerking van de gevel aanpassen | 08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06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6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6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682</meta:user-defined>
    <meta:user-defined meta:name="DCTERMS.abstract">Prof. Evertslaan 108B</meta:user-defined>
    <dc:language>nl</dc:language>
    <meta:user-defined meta:name="OVERHEIDop.locatietype/OVERHEIDop.gebiedsmarkering">Punt</meta:user-defined>
    <meta:user-defined meta:name="DC.title">Aanvraag vergunning voor het huis rondom extra isoleren en de afwerking van de gevel aanpassen aan de Prof. Evertslaan 108B, 2628XX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061</meta:user-defined>
    <meta:user-defined meta:name="OVERHEIDop.GmbID/DC.identifier">gmb-2023-113061</meta:user-defined>
    <meta:user-defined meta:name="OVERHEIDop.versieInformatie"/>
  </office:meta>
</office:document-meta>
</file>