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Marketentster 9, 2152 LW, vervangen van de bestaande serre door een uitbouw van de voorzijde van de woning, verzenddatum 13-03-2023, zaaknummer 7278015, olonummer 75404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305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05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05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Marketentster 9, 2152 LW, vervangen van de bestaande serre door een uitbouw van de voorzijde van de woning, verzenddatum 13-03-2023, zaaknummer 7278015, olonummer 7540403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3056</meta:user-defined>
    <meta:user-defined meta:name="OVERHEIDop.GmbID/DC.identifier">gmb-2023-113056</meta:user-defined>
    <meta:user-defined meta:name="OVERHEIDop.versieInformatie"/>
  </office:meta>
</office:document-meta>
</file>