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654, het renoveren van de garage Entersestraat 5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0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654</meta:user-defined>
    <meta:user-defined meta:name="DCTERMS.abstract">het renoveren van de garage Entersestraat 5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4654, het renoveren van de garage Entersestraat 5 te Bornerbroek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54</meta:user-defined>
    <meta:user-defined meta:name="OVERHEIDop.GmbID/DC.identifier">gmb-2023-113054</meta:user-defined>
    <meta:user-defined meta:name="OVERHEIDop.versieInformatie"/>
  </office:meta>
</office:document-meta>
</file>