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obiel breken bouw- en sloopafval voor te slopen bouwwerken aan Hoogeveenseweg 18 te BRUNT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kennisgeving Besluit mobiel breken bouw- en sloopafval  ontvangen. De kennisgeving is gedaan voor te slopen bouwwerken aan Hoogeveenseweg 18 te Bruntinge. </text:p>
            <text:p text:style-name="last-al">Tegen deze kennisgeving kan geen bezwaar worden ingediend. Deze publicatie betreft slechts een wettelijk verplichte bekendmaking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1305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05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05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Besluit mobiel breken bouw- en sloopafval voor te slopen bouwwerken aan Hoogeveenseweg 18 te BRUNTINGE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3052</meta:user-defined>
    <meta:user-defined meta:name="OVERHEIDop.GmbID/DC.identifier">gmb-2023-113052</meta:user-defined>
    <meta:user-defined meta:name="OVERHEIDop.versieInformatie"/>
  </office:meta>
</office:document-meta>
</file>