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Zwarteboordweg 11, 6035 SN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Zwarteboordweg 11</text:p>
            <text:p text:style-name="common-al">
            <text:span text:style-name="nadrukvet">Zaaknummer:</text:span>2023-015338</text:p>
            <text:p text:style-name="common-al">
            <text:span text:style-name="nadrukvet">Ontvangstdatum:</text:span>15 februari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305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5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5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Zwarteboordweg 11, 6035 SN, Ospel</meta:user-defined>
    <dc:language>nl</dc:language>
    <meta:user-defined meta:name="OVERHEIDop.locatietype/OVERHEIDop.gebiedsmarkering">Punt</meta:user-defined>
    <meta:user-defined meta:name="DC.title">Acceptatie melding activiteitenbesluit, Zwarteboordweg 11, 6035 SN, Ospel</meta:user-defined>
    <meta:user-defined meta:name="DCTERMS.W3CDTF/DCTERMS.available">2023-03-16</meta:user-defined>
    <meta:user-defined meta:name="OVERHEIDop.externeBijlage">PUB melding|exb-2023-12939</meta:user-defined>
    <meta:user-defined meta:name="OVERHEIDop.externeBijlage">PUB ovz maatregelen beknopt|exb-2023-12940</meta:user-defined>
    <meta:user-defined meta:name="OVERHEIDop.externeBijlage">PUB mail aanvullende gegevens|exb-2023-12941</meta:user-defined>
    <meta:user-defined meta:name="OVERHEIDop.externeBijlage">PUB antwoordenlijst|exb-2023-12942</meta:user-defined>
    <meta:user-defined meta:name="OVERHEIDop.externeBijlage">PUB tek. 5104-2 V3|exb-2023-12943</meta:user-defined>
    <meta:user-defined meta:name="OVERHEIDop.externeBijlage">PUB ovz relevante artikelen|exb-2023-12944</meta:user-defined>
    <meta:user-defined meta:name="OVERHEIDop.externeBijlage">PUB onderbouwing melding Activiteitenbesluit|exb-2023-12945</meta:user-defined>
    <meta:user-defined meta:name="DCTERMS.W3CDTF/OVERHEIDop.jaargang">2023</meta:user-defined>
    <meta:user-defined meta:name="OVERHEIDop.publicationIssue">113050</meta:user-defined>
    <meta:user-defined meta:name="OVERHEIDop.GmbID/DC.identifier">gmb-2023-113050</meta:user-defined>
    <meta:user-defined meta:name="OVERHEIDop.versieInformatie"/>
  </office:meta>
</office:document-meta>
</file>