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, 3971 GS Driebergen-Rijsenburg, Melding kleinschalig evenement voor het houden van een kleinschalige markt  op 29 juli 2023 (RX2023-00000523, 12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Traaij 104, 3971 GS Driebergen-Rijsenburg, Melding kleinschalig evenement voor het houden van een kleinschalige markt op 29 juli 2023 (RX2023-00000523, 12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0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04, 3971 GS Driebergen-Rijsenburg, Melding kleinschalig evenement voor het houden van een kleinschalige markt  op 29 juli 2023 (RX2023-00000523, 12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, 3971 GS Driebergen-Rijsenburg, Melding kleinschalig evenement voor het houden van een kleinschalige markt  op 29 juli 2023 (RX2023-00000523, 12 maart 202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48</meta:user-defined>
    <meta:user-defined meta:name="OVERHEIDop.GmbID/DC.identifier">gmb-2023-113048</meta:user-defined>
    <meta:user-defined meta:name="OVERHEIDop.versieInformatie"/>
  </office:meta>
</office:document-meta>
</file>