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30 woningen (Eurterpe) voor een periode van 10 jaar aan Doelhof 1 t/m 36 in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30 woningen (Eurterpe) voor een periode van 10 jaar aan Het Doelhof 1 t/m 36 (sectie C 3040) in Maasland (08-03-2023) (Z2023-0000002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http://loket.rechtspraak.nl/bestuursrecht</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304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4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4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9</meta:user-defined>
    <dc:language>nl</dc:language>
    <meta:user-defined meta:name="OVERHEIDop.locatietype/OVERHEIDop.gebiedsmarkering">Weg</meta:user-defined>
    <meta:user-defined meta:name="DC.title">Toestemming voor het oprichten van 30 woningen (Eurterpe) voor een periode van 10 jaar aan Doelhof 1 t/m 36 in Midden-Delfland</meta:user-defined>
    <meta:user-defined meta:name="DCTERMS.W3CDTF/DCTERMS.available">2023-03-16</meta:user-defined>
    <meta:user-defined meta:name="DCTERMS.W3CDTF/OVERHEIDop.jaargang">2023</meta:user-defined>
    <meta:user-defined meta:name="OVERHEIDop.publicationIssue">113047</meta:user-defined>
    <meta:user-defined meta:name="OVERHEIDop.GmbID/DC.identifier">gmb-2023-113047</meta:user-defined>
    <meta:user-defined meta:name="OVERHEIDop.versieInformatie"/>
  </office:meta>
</office:document-meta>
</file>