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al reeds bestaande dakkapel aan de zijkant van het huis aan de Laan van Overvest 44, 2613D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Overvest 44, 2613DM Delft | het verbreden van de al reeds bestaande dakkapel aan de zijkant van het huis | 08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0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81</meta:user-defined>
    <meta:user-defined meta:name="DCTERMS.abstract">Laan van Overvest 44</meta:user-defined>
    <dc:language>nl</dc:language>
    <meta:user-defined meta:name="OVERHEIDop.locatietype/OVERHEIDop.gebiedsmarkering">Punt</meta:user-defined>
    <meta:user-defined meta:name="DC.title">Aanvraag vergunning voor het verbreden van de al reeds bestaande dakkapel aan de zijkant van het huis aan de Laan van Overvest 44, 2613DM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46</meta:user-defined>
    <meta:user-defined meta:name="OVERHEIDop.GmbID/DC.identifier">gmb-2023-113046</meta:user-defined>
    <meta:user-defined meta:name="OVERHEIDop.versieInformatie"/>
  </office:meta>
</office:document-meta>
</file>