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het pand naar 6 zelfstandige woonruimten, Oude Delft 58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3-2023</text:p>
            <text:p text:style-name="common-al">Oude Delft 58 2611CD Delft, het splitsen van het pand naar 6 zelfstandige woonruim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96</meta:user-defined>
    <meta:user-defined meta:name="DCTERMS.abstract">Oude Delft 58</meta:user-defined>
    <dc:language>nl</dc:language>
    <meta:user-defined meta:name="OVERHEIDop.locatietype/OVERHEIDop.gebiedsmarkering">Punt</meta:user-defined>
    <meta:user-defined meta:name="DC.title">Verlening omgevingsvergunning, het splitsen van het pand naar 6 zelfstandige woonruimten, Oude Delft 58 2611CD Delft</meta:user-defined>
    <meta:user-defined meta:name="DCTERMS.W3CDTF/DCTERMS.available">2023-03-16</meta:user-defined>
    <meta:user-defined meta:name="DCTERMS.W3CDTF/OVERHEIDop.jaargang">2023</meta:user-defined>
    <meta:user-defined meta:name="OVERHEIDop.publicationIssue">113042</meta:user-defined>
    <meta:user-defined meta:name="OVERHEIDop.GmbID/DC.identifier">gmb-2023-113042</meta:user-defined>
    <meta:user-defined meta:name="OVERHEIDop.versieInformatie"/>
  </office:meta>
</office:document-meta>
</file>