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sedijk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december 2022 een aanvraag omgevingsvergunning ontvangen voor de herinrichting van de Heldenseweg/Meijelseweg op locatie Heldensedijk te Meijel. De aanvraag is geregistreerd onder zaaknummer 1894268878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Heldensedijk te Meij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304</meta:user-defined>
    <meta:user-defined meta:name="OVERHEIDop.GmbID/DC.identifier">gmb-2023-11304</meta:user-defined>
    <meta:user-defined meta:name="OVERHEIDop.versieInformatie"/>
  </office:meta>
</office:document-meta>
</file>