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ntour Avenue 91, 2133 LD, plaatsen van een dakreclame EV Cargo+ beeldmerk, 10-03-2023, zaaknummer 7459911, olonummer 7651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03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Contour Avenue 91, 2133 LD, plaatsen van een dakreclame EV Cargo+ beeldmerk, 10-03-2023, zaaknummer 7459911, olonummer 765176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39</meta:user-defined>
    <meta:user-defined meta:name="OVERHEIDop.GmbID/DC.identifier">gmb-2023-113039</meta:user-defined>
    <meta:user-defined meta:name="OVERHEIDop.versieInformatie"/>
  </office:meta>
</office:document-meta>
</file>