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aan de achterzijde aan Kievitstraat 55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ievitstraat 55 in Ilpendam voor het realiseren van een aanbouw aan de achterzijde</text:p>
            <text:p text:style-name="common-al">(ingekomen 10 maart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303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3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3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aan de achterzijde aan Kievitstraat 55 te Ilpendam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038</meta:user-defined>
    <meta:user-defined meta:name="OVERHEIDop.GmbID/DC.identifier">gmb-2023-113038</meta:user-defined>
    <meta:user-defined meta:name="OVERHEIDop.versieInformatie"/>
  </office:meta>
</office:document-meta>
</file>