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erde herziening bestemmingsplan Buitengebied Zundert, wijziging Oude Weimerstraat 7 te Wernhout” vastgesteld</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de wijziging van het bestemmingsvlak Wonen met behoud van bijgebouw. Dit plan is door het college van Burgemeester en wethouders van de gemeente Zundert op 3 maart 2023 vastgesteld. </text:p>
            <text:p text:style-name="tussenkopcur">Terinzagelegging</text:p>
            <text:p text:style-name="common-al">Het wijzigingsplan, het vaststellingsbesluit en bijbehorende stukken, liggen vanaf donderdag 16 maart 2023 tot en met donderdag 27 april 2023 ter inzage op het raadhuis. Voor het inzien kunt u twee werkdagen van tevoren een afspraak maken via 076-599 5600. Het plan is ook te vinden op <text:a xlink:href="http://www.ruimtelijkeplannen.nl/" xlink:type="simple">www.ruimtelijkeplannen.nl</text:a>.  </text:p>
            <text:p text:style-name="tussenkopcur">Beroep</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0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weimerstr7-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Derde herziening bestemmingsplan Buitengebied Zundert, wijziging Oude Weimerstraat 7 te Wernhout” vastgesteld</meta:user-defined>
    <meta:user-defined meta:name="DCTERMS.W3CDTF/DCTERMS.available">2023-03-15</meta:user-defined>
    <meta:user-defined meta:name="DCTERMS.W3CDTF/OVERHEIDop.jaargang">2023</meta:user-defined>
    <meta:user-defined meta:name="OVERHEIDop.publicationIssue">113034</meta:user-defined>
    <meta:user-defined meta:name="OVERHEIDop.GmbID/DC.identifier">gmb-2023-113034</meta:user-defined>
    <meta:user-defined meta:name="OVERHEIDop.versieInformatie"/>
  </office:meta>
</office:document-meta>
</file>