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5 zonnepanelen in het weiland ten behoeve van het eigen gebruik aan Kasteellaan 20A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asteellaan 20A, 5175 BD Loon op Zand </text:span>plaatsen van 15 zonnepanelen in het weiland ten behoeve van het eigen gebruik woning (20221536 ontvangen 30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0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15 zonnepanelen in het weiland ten behoeve van het eigen gebruik aan Kasteellaan 20A te Loon op Zan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303</meta:user-defined>
    <meta:user-defined meta:name="OVERHEIDop.GmbID/DC.identifier">gmb-2023-11303</meta:user-defined>
    <meta:user-defined meta:name="OVERHEIDop.versieInformatie"/>
  </office:meta>
</office:document-meta>
</file>