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edrijfspand tot showroom aan de Stad 6A 5688N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3-2023 een omgevingsvergunning verleend. De gemeente geeft hiermee toestemming voor het verbouwen van een bedrijfspand tot showroom aan de Stad 6A 5688NX Oirschot. Het kenmerk van de gemeente voor deze zaak is 0823383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302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2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2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357</meta:user-defined>
    <meta:user-defined meta:name="DCTERMS.abstract">verbouwen van een bedrijfspand tot showr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bedrijfspand tot showroom aan de Stad 6A 5688NX Oirschot</meta:user-defined>
    <meta:user-defined meta:name="DCTERMS.W3CDTF/DCTERMS.available">2023-03-15</meta:user-defined>
    <meta:user-defined meta:name="DCTERMS.W3CDTF/OVERHEIDop.jaargang">2023</meta:user-defined>
    <meta:user-defined meta:name="OVERHEIDop.publicationIssue">113029</meta:user-defined>
    <meta:user-defined meta:name="OVERHEIDop.GmbID/DC.identifier">gmb-2023-113029</meta:user-defined>
    <meta:user-defined meta:name="OVERHEIDop.versieInformatie"/>
  </office:meta>
</office:document-meta>
</file>