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ters Reggedal 'n Waarf in Enter</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voor evenementenvergunning Reggedal Crossloop op 16 september 2023 op locatie Enters Reggedal 'n Waarf in Enter. De aanvraag is geregistreerd onder zaaknummer Z2023-00000400.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302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2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02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Enters Reggedal 'n Waarf in Enter</meta:user-defined>
    <meta:user-defined meta:name="DCTERMS.W3CDTF/DCTERMS.available">2023-03-15</meta:user-defined>
    <meta:user-defined meta:name="DCTERMS.W3CDTF/OVERHEIDop.jaargang">2023</meta:user-defined>
    <meta:user-defined meta:name="OVERHEIDop.publicationIssue">113027</meta:user-defined>
    <meta:user-defined meta:name="OVERHEIDop.GmbID/DC.identifier">gmb-2023-113027</meta:user-defined>
    <meta:user-defined meta:name="OVERHEIDop.versieInformatie"/>
  </office:meta>
</office:document-meta>
</file>