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lmolenweg 84 t/m 102 (e), 5404L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3-2023 een aanvraag omgevingsvergunning ontvangen.</text:p>
            <text:p text:style-name="common-al">Het betreft een aanvraag op locatie Velmolenweg 84 t/m 102, 5404LD Uden met omschrijving "verplaatsen van de uitrit t.b.v. het appartementencomplex (sectie I nummers 3302, + 3535)".</text:p>
            <text:p text:style-name="common-al">De zaak is geregistreerd onder nummer 19032-2023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302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2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2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190322023</meta:user-defined>
    <meta:user-defined meta:name="DCTERMS.abstract">verplaatsen van de uitrit</meta:user-defined>
    <dc:language>nl</dc:language>
    <meta:user-defined meta:name="OVERHEIDop.locatietype/OVERHEIDop.gebiedsmarkering">Punt</meta:user-defined>
    <meta:user-defined meta:name="DC.title">Ingediende aanvraag omgevingsvergunning Velmolenweg 84 t/m 102 (e), 5404LD Ud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026</meta:user-defined>
    <meta:user-defined meta:name="OVERHEIDop.GmbID/DC.identifier">gmb-2023-113026</meta:user-defined>
    <meta:user-defined meta:name="OVERHEIDop.versieInformatie"/>
  </office:meta>
</office:document-meta>
</file>