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woning aan Kruisdijk 2 5096BB Hul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uitbreiden van een woning aan Kruisdijk 2 5096BB Hulsel. Het kenmerk van de gemeente voor deze zaak is 16671718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03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13024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02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02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71718</meta:user-defined>
    <meta:user-defined meta:name="DCTERMS.abstract">uitbreid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uitbreiden van een woning aan Kruisdijk 2 5096BB Hulsel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3024</meta:user-defined>
    <meta:user-defined meta:name="OVERHEIDop.GmbID/DC.identifier">gmb-2023-113024</meta:user-defined>
    <meta:user-defined meta:name="OVERHEIDop.versieInformatie"/>
  </office:meta>
</office:document-meta>
</file>