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6287 - het maken van een aanbouw met opbouw aan de woning op de locatie Jan Bestevaerstraat 83, 1541 KN Koog aan de Zaan</text:p>
            <text:p text:style-name="common-al">Besluit verzonden: 13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287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23</meta:user-defined>
    <meta:user-defined meta:name="OVERHEIDop.GmbID/DC.identifier">gmb-2023-113023</meta:user-defined>
    <meta:user-defined meta:name="OVERHEIDop.versieInformatie"/>
  </office:meta>
</office:document-meta>
</file>