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zeven iepen langs de Buitenhofdreef ter hoogte van de Foulkeslaan 2625 XX 1-126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3-2023</text:p>
            <text:p text:style-name="common-al">Buitenhofdreef ter hoogte van de Foulkeslaan 2625 XX 1-126, het kappen van zeven iep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1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500</meta:user-defined>
    <meta:user-defined meta:name="DCTERMS.abstract">Kap 7 iepen Buitenhofdreef</meta:user-defined>
    <dc:language>nl</dc:language>
    <meta:user-defined meta:name="OVERHEIDop.locatietype/OVERHEIDop.gebiedsmarkering">Punt</meta:user-defined>
    <meta:user-defined meta:name="DC.title">Verlening omgevingsvergunning, het kappen van zeven iepen langs de Buitenhofdreef ter hoogte van de Foulkeslaan 2625 XX 1-126 te Delft</meta:user-defined>
    <meta:user-defined meta:name="DCTERMS.W3CDTF/DCTERMS.available">2023-03-16</meta:user-defined>
    <meta:user-defined meta:name="DCTERMS.W3CDTF/OVERHEIDop.jaargang">2023</meta:user-defined>
    <meta:user-defined meta:name="OVERHEIDop.publicationIssue">113016</meta:user-defined>
    <meta:user-defined meta:name="OVERHEIDop.GmbID/DC.identifier">gmb-2023-113016</meta:user-defined>
    <meta:user-defined meta:name="OVERHEIDop.versieInformatie"/>
  </office:meta>
</office:document-meta>
</file>