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spandoeken op 8 t/m 15 april 2023 aan Beatrixbrug en de brug bij de Oude Veiling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6 maart 2023 een vergunning verleend voor het plaatsen van twee spandoeken aan de Beatrixbrug en de brug bij de Oude Veiling in Maasland voor de periode van 8 t/m 15 april 2023. </text:p>
            <text:p text:style-name="common-al">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301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1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1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twee spandoeken op 8 t/m 15 april 2023 aan Beatrixbrug en de brug bij de Oude Veiling in Maasland</meta:user-defined>
    <meta:user-defined meta:name="DCTERMS.W3CDTF/DCTERMS.available">2023-03-16</meta:user-defined>
    <meta:user-defined meta:name="DCTERMS.W3CDTF/OVERHEIDop.jaargang">2023</meta:user-defined>
    <meta:user-defined meta:name="OVERHEIDop.publicationIssue">113015</meta:user-defined>
    <meta:user-defined meta:name="OVERHEIDop.GmbID/DC.identifier">gmb-2023-113015</meta:user-defined>
    <meta:user-defined meta:name="OVERHEIDop.versieInformatie"/>
  </office:meta>
</office:document-meta>
</file>