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Wijzigingsplan “Derde Herziening bestemmingsplan Buitengebied, Bredaseweg 33 en 33a te Klein Zundert” gewijzigd vastgesteld</text:p>
      <text:section text:name="zakelijke-mededeling_id1-3-2" text:style-name="zakelijke-mededeling">
        <text:section text:name="zakelijke-mededeling-tekst_id1-3-2-1" text:style-name="zakelijke-mededeling-tekst">
          <text:section text:name="tekst_id1-3-2-1-1" text:style-name="tekst">
            <text:p text:style-name="common-al">Het gaat om een plan voor de omzetting van een agrarisch bouwvlak naar de bestemming Wonen en de bouw van een vrijstaande woning. Dit plan is door het college van Burgemeester en wethouders van de gemeente Zundert op 7 maart 2023 gewijzigd vastgesteld. </text:p>
            <text:p text:style-name="tussenkopcur">Wijzigingen ten opzichte van de ontwerp versie</text:p>
            <text:p text:style-name="common-al">Het college van Burgemeester en wethouders heeft besloten wijzigingen aan te brengen ten opzichte van het ontwerp-wijzigingsplan. De wijzigingen zijn beschreven in de ‘Nota van Zienswijzen’, bijgevoegd bij het wijzigingsplan</text:p>
            <text:p text:style-name="common-al">De volgende wijzigingen zijn aan de regels van het plan doorgevoerd:</text:p>
            <text:list text:style-name="id1-3-2-1-1-5">
              <text:list-item text:style-override="id1-3-2-1-1-5-1">
                <text:number>•</text:number>
                <text:p text:style-name="al">Het landschappelijke inpassingsplan is gewijzigd. </text:p>
              </text:list-item>
            </text:list>
            <text:p text:style-name="tussenkopcur">Terinzagelegging</text:p>
            <text:p text:style-name="common-al">Het wijzigingsplan, het vaststellingsbesluit en bijbehorende stukken, liggen vanaf donderdag 16 maart 2023 tot en met donderdag 27 april 2023 ter inzage op het raadhuis. Voor het inzien kunt u twee werkdagen van tevoren een afspraak maken via 076-599 5600. Het plan is ook te vinden op <text:a xlink:href="http://www.ruimtelijkeplannen.nl/" xlink:type="simple">www.ruimtelijkeplannen.nl</text:a>.  </text:p>
            <text:p text:style-name="tussenkopcur">Beroep</text:p>
            <text:p text:style-name="common-al">Tegen het vaststellingsbesluit kan door een belanghebbende en degene die tijdig een zienswijze heeft ingediend beroep worden ingesteld. Een beroepschrift moet binnen de termijn worden ingediend bij de Afdeling bestuursrechtspraak van de Raad van State, Postbus 20019, 2500 EA Den Haag. Het beroepschrift moet worden ondertekend en in elk geval de naam en adres van de indiener, de dagtekening, een omschrijving van het besluit waartegen het beroep is gericht en de gronden van het beroep bevatten. Voor het in behandeling kunnen nemen van een beroep is een griffierecht verschuldigd.</text:p>
            <text:p text:style-name="tussenkopcur">Inwerkingtreding</text:p>
            <text:p text:style-name="common-al">Het vaststellingsbesluit treedt daags na afloop van de beroepstermijn in werking. Het instellen van beroep heeft geen schorsende werking. Om te voorkomen dat het besluit in werking treedt, kan gedurende de beroepstermijn bij de Voorzitter van de Afdeling bestuursrechtspraak van de Raad van State door de indiener van een beroepschrift een verzoek om voorlopige voorziening worden geda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1301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01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01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WPbredaseweg33-VS01</meta:user-defined>
    <meta:user-defined meta:name="OVERHEIDop.Plansoort/OVERHEIDop.plansoort">bestemmings- of omgevingsplan</meta:user-defined>
    <dc:language>nl</dc:language>
    <meta:user-defined meta:name="OVERHEIDop.locatietype/OVERHEIDop.gebiedsmarkering">Gemeente</meta:user-defined>
    <meta:user-defined meta:name="DC.title">Wijzigingsplan “Derde Herziening bestemmingsplan Buitengebied, Bredaseweg 33 en 33a te Klein Zundert” gewijzigd vastgesteld</meta:user-defined>
    <meta:user-defined meta:name="DCTERMS.W3CDTF/DCTERMS.available">2023-03-15</meta:user-defined>
    <meta:user-defined meta:name="DCTERMS.W3CDTF/OVERHEIDop.jaargang">2023</meta:user-defined>
    <meta:user-defined meta:name="OVERHEIDop.publicationIssue">113011</meta:user-defined>
    <meta:user-defined meta:name="OVERHEIDop.GmbID/DC.identifier">gmb-2023-113011</meta:user-defined>
    <meta:user-defined meta:name="OVERHEIDop.versieInformatie"/>
  </office:meta>
</office:document-meta>
</file>